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Figure Reguliere" svg:font-family="Figure Reguliere" style:font-family-generic="modern" style:font-pitch="variable" svg:panose-1="0 0 6 0 0 0 0 0 0 0"/>
    <style:font-face style:name="Poppins" svg:font-family="Poppins" style:font-family-generic="system" style:font-pitch="variable" svg:panose-1="0 0 5 0 0 0 0 0 0 0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style="italic" style:font-style-asian="italic" fo:color="#666666" fo:font-size="9pt" style:font-size-asian="9pt" style:font-size-complex="9pt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style="italic" style:font-style-asian="italic" fo:color="#666666" fo:font-size="9pt" style:font-size-asian="9pt" style:font-size-complex="9pt"/>
    </style:style>
    <style:style style:name="P8" style:parent-style-name="Standard" style:family="paragraph">
      <style:text-properties fo:font-style="italic" style:font-style-asian="italic" fo:font-size="9pt" style:font-size-asian="9pt" style:font-size-complex="9pt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style="italic" style:font-style-asian="italic" fo:color="#666666" fo:font-size="9pt" style:font-size-asian="9pt" style:font-size-complex="9pt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style="italic" style:font-style-asian="italic" fo:color="#666666" fo:font-size="9pt" style:font-size-asian="9pt" style:font-size-complex="9pt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font-style="italic" style:font-style-asian="italic" fo:color="#666666" fo:font-size="9pt" style:font-size-asian="9pt" style:font-size-complex="9pt"/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font-style="italic" style:font-style-asian="italic" fo:color="#666666" fo:font-size="9pt" style:font-size-asian="9pt" style:font-size-complex="9pt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style="italic" style:font-style-asian="italic" fo:color="#666666" fo:font-size="9pt" style:font-size-asian="9pt" style:font-size-complex="9pt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style="italic" style:font-style-asian="italic" fo:color="#666666" fo:font-size="9pt" style:font-size-asian="9pt" style:font-size-complex="9pt"/>
    </style:style>
    <style:style style:name="T23" style:parent-style-name="Policepardéfaut" style:family="text">
      <style:text-properties fo:font-style="italic" style:font-style-asian="italic" fo:color="#666666" fo:font-size="9pt" style:font-size-asian="9pt" style:font-size-complex="9pt"/>
    </style:style>
    <style:style style:name="T24" style:parent-style-name="Policepardéfaut" style:family="text">
      <style:text-properties fo:color="#666666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Objectif : proposer des jeux que l’on peut mettre en place avec très peu de matériel.</text:p>
      <text:p text:style-name="Standard"/>
      <text:p text:style-name="Standard"><text:span text:style-name="T3">Nom du jeu</text:span><text:s/>:</text:p>
      <text:p text:style-name="Standard"/>
      <text:p text:style-name="Standard"><text:span text:style-name="T4">Description rapide</text:span><text:s/>:</text:p>
      <text:p text:style-name="Standard"><text:span text:style-name="T5">[Les points forts du jeu en quelques mots]</text:span></text:p>
      <text:p text:style-name="Standard"/>
      <text:p text:style-name="Standard"><text:span text:style-name="T6">Matériel nécessaire</text:span><text:s/>: Papier - Crayons - Cartes - Dés - Rien</text:p>
      <text:p text:style-name="Standard"><text:span text:style-name="T7">[Surligner le matériel nécessaire. Si le jeu est prévu pour fonctionner avec du matériel plus spécifique, vous pouvez réfléchir à une manière de l’adapter avec du matériel simple (par exemple le loup garou avec des cartes classiques ou des morceaux de papier). ]</text:span></text:p>
      <text:p text:style-name="P8"/>
      <text:p text:style-name="Standard"><text:span text:style-name="T9">Nombre de joueurs</text:span><text:s/>: 1 joueur - 2 joueurs - 3 joueurs - 4 joueurs - <text:s/>plus de 4 joueurs</text:p>
      <text:p text:style-name="Standard"><text:span text:style-name="T10">[surligner la ou les bonnes catégorie(s)]</text:span></text:p>
      <text:p text:style-name="Standard"/>
      <text:p text:style-name="Standard"><text:span text:style-name="T11">Type de partie<text:s/></text:span>: courte (&lt;30min) - moyenne (entre 30 et 60min) - longue (&gt;60min)</text:p>
      <text:p text:style-name="Standard"><text:span text:style-name="T12">[surligner la bonne catégorie]</text:span></text:p>
      <text:p text:style-name="Standard"/>
      <text:p text:style-name="Standard"><text:span text:style-name="T13">Illustration</text:span><text:s/>:</text:p>
      <text:p text:style-name="Standard"><text:span text:style-name="T14">[Vous pouvez proposer une illustration pour le jeu, cela peut être une photo, un dessin, une image, attention aux droits d’auteur et droit à l’image pour les personnes présentes sur la photo. ]</text:span></text:p>
      <text:p text:style-name="Standard"/>
      <text:p text:style-name="Standard"><text:span text:style-name="T15">Jeu proposé par</text:span><text:s/>:</text:p>
      <text:p text:style-name="Standard"><text:span text:style-name="T16">[Vous pouvez ici mettre un prénom, nom, pseudo qui apparaîtra sur la fiche du jeu. Si je reçois plusieurs fois le même jeu je mettrais le nom du premier à me l’avoir envoyé. ]</text:span></text:p>
      <text:p text:style-name="Standard"><text:span text:style-name="T17">Site / portfolio</text:span><text:s/>:</text:p>
      <text:p text:style-name="Standard"><text:span text:style-name="T18">[Si vous avez un site internet ou un portfolio en lien avec le jeu ou l’illustration proposée, vous pouvez le mettre ici.]</text:span></text:p>
      <text:p text:style-name="Standard"><text:span text:style-name="T19">Description du site<text:s/></text:span>:</text:p>
      <text:p text:style-name="Standard"/>
      <text:p text:style-name="P20">-------------------------------------------</text:p>
      <text:p text:style-name="Standard"/>
      <text:p text:style-name="Standard"><text:span text:style-name="T21">Préparation du jeu</text:span><text:s/>:</text:p>
      <text:p text:style-name="Standard"><text:span text:style-name="T22">[Les étapes avant de se mettre à jouer : mélanger et distribuer les cartes, découper des morceaux de papier, donner un crayon à chaque participant…. Essayez d’être le plus précis sans mettre un gros pavé :)</text:span></text:p>
      <text:p text:style-name="Standard"><text:span text:style-name="T23">Des photos peuvent aider si vous pensez que c’est nécessaire.</text:span><text:span text:style-name="T24">]</text:span></text:p>
      <text:p text:style-name="Standard"/>
      <text:p text:style-name="P25">-------------------------------------------</text:p>
      <text:p text:style-name="Standard"/>
      <text:p text:style-name="Standard"><text:span text:style-name="T26">Règles du jeu et déroulement de la partie</text:span><text:s/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Figure Reguliere" svg:font-family="Figure Reguliere" style:font-family-generic="modern" style:font-pitch="variable" svg:panose-1="0 0 6 0 0 0 0 0 0 0"/>
    <style:font-face style:name="Poppins" svg:font-family="Poppins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389ba" draw:opacity="100%" draw:stroke="solid" svg:stroke-width="0.01389in" svg:stroke-color="#58364d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Policepardéfaut" style:family="text">
      <style:text-properties fo:color="#B7B7B7"/>
    </style:style>
  </office:automatic-styles>
  <office:master-styles>
    <style:master-page style:name="MP0" style:page-layout-name="PL0">
      <style:header>
        <text:p text:style-name="Standard"><text:span text:style-name="T2">Fiche jeu - Jouerchezmoi.fr <text:s text:c="4"/>--- <text:s text:c="2"/>Merci de votre participation :)</text:span></text:p>
      </style:header>
      <style:footer>
        <text:p text:style-name="Standard">A envoyer à :<text:s/>jouer [arobase] corentingardies [point] com<text:s/>// je me réserve la possibilité de ré-écrire certains passages et d’ajuster la mise en forme pour rendre le jeu bien clai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rentin Gardies</dc:creator>
    <meta:creation-date>2020-04-02T11:40:00Z</meta:creation-date>
    <dc:date>2024-01-15T15:55:00Z</dc:date>
    <meta:template xlink:href="Normal" xlink:type="simple"/>
    <meta:editing-cycles>3</meta:editing-cycles>
    <meta:editing-duration>PT240S</meta:editing-duration>
    <meta:document-statistic meta:page-count="1" meta:paragraph-count="3" meta:word-count="265" meta:character-count="1725" meta:row-count="12" meta:non-whitespace-character-count="1463"/>
  </office:meta>
</office:document-meta>
</file>